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Hipervez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" style:family="table-cell" style:parent-style-name="Hipervez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99.7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4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13"/>
        <table:table-column table:style-name="co1" table:number-columns-repeated="1016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AZIV SKUPA PODATAKA</text:p>
          </table:table-cell>
          <table:table-cell office:value-type="string" table:style-name="ce2">
            <text:p>UČESTALOST OBJAVE/AŽURIRANJA</text:p>
          </table:table-cell>
          <table:table-cell office:value-type="string" table:style-name="ce2">
            <text:p>ZAKONSKA ILI DRUGA OSNOVA ZA VOĐENJE</text:p>
          </table:table-cell>
          <table:table-cell office:value-type="string" table:style-name="ce2">
            <text:p>PODZAKONSKI PROPIS</text:p>
          </table:table-cell>
          <table:table-cell office:value-type="string" table:style-name="ce2">
            <text:p>NAČIN PRISTUPA</text:p>
          </table:table-cell>
          <table:table-cell office:value-type="string" table:style-name="ce2">
            <text:p>POVEZNICA</text:p>
          </table:table-cell>
          <table:table-cell office:value-type="string" table:style-name="ce2">
            <text:p>UVJETI KORIŠTENJA (DOZVOLE)</text:p>
          </table:table-cell>
          <table:table-cell office:value-type="string" table:style-name="ce2">
            <text:p>FORMAT OBJAVE</text:p>
          </table:table-cell>
          <table:table-cell office:value-type="string" table:style-name="ce2">
            <text:p>KONTAKT ZADUŽENE OSOB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dluke općinskog načelnika-Provedbeni program</text:p>
          </table:table-cell>
          <table:table-cell office:value-type="string" table:style-name="ce5">
            <text:p>na višegodišnjoj razini</text:p>
          </table:table-cell>
          <table:table-cell office:value-type="string" table:style-name="ce6">
            <text:p>druga osnova</text:p>
          </table:table-cell>
          <table:table-cell office:value-type="string" table:style-name="ce6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7">
            <text:p><text:a xlink:href="http://www.zagvozd.hr/index.php/sluzbeni-dokumenti/40-stranica/sluzbeni-dokumenti/provedbeni-program/434-provedbeni-program-opcine-zagvozd-za-razdoblje-2022-2025">http://www.zagvozd.hr/index.php/sluzbeni-dokumenti/40-stranica/sluzbeni-dokumenti/provedbeni-program/434-provedbeni-program-opcine-zagvozd-za-razdoblje-2022-2025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">
            <text:p>Popis gospodarskih subjekata s kojima je predstavnik naručitelja u sukobu interesa</text:p>
          </table:table-cell>
          <table:table-cell office:value-type="string" table:style-name="ce6">
            <text:p>prema potrebi</text:p>
          </table:table-cell>
          <table:table-cell office:value-type="string" table:style-name="ce6">
            <text:p>Zakona o javnoj nabavi („Narodne novine“, broj 120/16)</text:p>
          </table:table-cell>
          <table:table-cell table:style-name="ce6"/>
          <table:table-cell office:value-type="string" table:style-name="ce6">
            <text:p>slobodno</text:p>
          </table:table-cell>
          <table:table-cell office:value-type="string" table:style-name="ce7">
            <text:p><text:a xlink:href="http://www.zagvozd.hr/index.php/sluzbeni-dokumenti/javna-nabava/444-popis-gospodarskih-subjekata-s-kojima-opcina-zagvozd-kao-javni-narucitelj-ne-smije-sklapati-ugovore">http://www.zagvozd.hr/index.php/sluzbeni-dokumenti/javna-nabava/444-popis-gospodarskih-subjekata-s-kojima-opcina-zagvozd-kao-javni-narucitelj-ne-smije-sklapati-ugovore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">
            <text:p>Registar ugovora jednostavne nabave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a o javnoj nabavi („Narodne novine“, broj 120/16)</text:p>
          </table:table-cell>
          <table:table-cell table:style-name="ce10"/>
          <table:table-cell office:value-type="string" table:style-name="ce6">
            <text:p>slobodan</text:p>
          </table:table-cell>
          <table:table-cell office:value-type="string" table:style-name="ce7">
            <text:p><text:a xlink:href="http://www.zagvozd.hr/index.php/sluzbeni-dokumenti/javna-nabava/452-registar-ugovora-za-2021-g">http://www.zagvozd.hr/index.php/sluzbeni-dokumenti/javna-nabava/452-registar-ugovora-za-2021-g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4">
            <text:p>Plan nabave roba,radova i usluga za 2022.g.</text:p>
          </table:table-cell>
          <table:table-cell office:value-type="string" table:style-name="ce6">
            <text:p>kontinuirano - prema potrebi</text:p>
          </table:table-cell>
          <table:table-cell office:value-type="string" table:style-name="ce6">
            <text:p>Zakona o javnoj nabavi („Narodne novine“, broj 120/16)</text:p>
          </table:table-cell>
          <table:table-cell table:style-name="ce10"/>
          <table:table-cell office:value-type="string" table:style-name="ce6">
            <text:p>slobodno</text:p>
          </table:table-cell>
          <table:table-cell office:value-type="string" table:style-name="ce7">
            <text:p><text:a xlink:href="http://www.zagvozd.hr/index.php/sluzbeni-dokumenti/javna-nabava/451-plan-nabave-za-2022-g-izmjena-i-dopuna">http://www.zagvozd.hr/index.php/sluzbeni-dokumenti/javna-nabava/451-plan-nabave-za-2022-g-izmjena-i-dopuna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">
            <text:p>Plan ukupnog razvoja općine Zagvozd</text:p>
          </table:table-cell>
          <table:table-cell office:value-type="string" table:style-name="ce6">
            <text:p>na višegodišnjoj razini</text:p>
          </table:table-cell>
          <table:table-cell office:value-type="string" table:style-name="ce6">
            <text:p>Zakon o pravu na pristup informacijama (NN 25/13, 85/15)</text:p>
          </table:table-cell>
          <table:table-cell table:style-name="ce10"/>
          <table:table-cell office:value-type="string" table:style-name="ce6">
            <text:p>slobodno</text:p>
          </table:table-cell>
          <table:table-cell office:value-type="string" table:style-name="ce7">
            <text:p><text:a xlink:href="http://www.zagvozd.hr/index.php/sluzbeni-dokumenti/32-stranica/sluzbeni-dokumenti/plan-ukupnog-razvoja/181-plan-ukupnog-razvoja-opcine-zagvozd-2016-2020">http://www.zagvozd.hr/index.php/sluzbeni-dokumenti/32-stranica/sluzbeni-dokumenti/plan-ukupnog-razvoja/181-plan-ukupnog-razvoja-opcine-zagvozd-2016-2020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">
            <text:p>Proračun općine Zagvozd za 2022.g. sa projekcijama za 2023. i 2024.g.</text:p>
          </table:table-cell>
          <table:table-cell office:value-type="string" table:style-name="ce6">
            <text:p>na godišnjoj razini</text:p>
          </table:table-cell>
          <table:table-cell office:value-type="string" table:style-name="ce6">
            <text:p>Zakon o proračunu ( NN br. 144/21)<text:s/></text:p>
          </table:table-cell>
          <table:table-cell table:style-name="ce10"/>
          <table:table-cell office:value-type="string" table:style-name="ce6">
            <text:p>slobodno</text:p>
          </table:table-cell>
          <table:table-cell office:value-type="string" table:style-name="ce7">
            <text:p><text:a xlink:href="http://www.zagvozd.hr/index.php/sluzbeni-dokumenti/19-stranica/sluzbeni-dokumenti/proracun/441-proracun-opcine-zagvozd-za-2022-g-sa-projekcijama">http://www.zagvozd.hr/index.php/sluzbeni-dokumenti/19-stranica/sluzbeni-dokumenti/proracun/441-proracun-opcine-zagvozd-za-2022-g-sa-projekcijama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3">
          <table:table-cell office:value-type="string" table:style-name="ce4">
            <text:p>Godišnji izvještaj o izvršenju Proračuna za 2021.g.</text:p>
          </table:table-cell>
          <table:table-cell office:value-type="string" table:style-name="ce6">
            <text:p>na godišnjoj razini</text:p>
          </table:table-cell>
          <table:table-cell office:value-type="string" table:style-name="ce6">
            <text:p>Zakon o proračunu ( NN br. 144/21)<text:s/></text:p>
          </table:table-cell>
          <table:table-cell table:style-name="ce10"/>
          <table:table-cell office:value-type="string" table:style-name="ce6">
            <text:p>slobodno</text:p>
          </table:table-cell>
          <table:table-cell office:value-type="string" table:style-name="ce7">
            <text:p><text:a xlink:href="http://www.zagvozd.hr/index.php/sluzbeni-dokumenti/19-stranica/sluzbeni-dokumenti/proracun/457-godisnji-izvjestaj-o-izvrsenju-proracuna-za-2021-g">http://www.zagvozd.hr/index.php/sluzbeni-dokumenti/19-stranica/sluzbeni-dokumenti/proracun/457-godisnji-izvjestaj-o-izvrsenju-proracuna-za-2021-g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">
            <text:p>Izvješća tijela javne vlasti o provedbi Zakona o pravu na pristup informacijama</text:p>
          </table:table-cell>
          <table:table-cell office:value-type="string" table:style-name="ce6">
            <text:p>na godišnjoj razini</text:p>
          </table:table-cell>
          <table:table-cell office:value-type="string" table:style-name="ce6">
            <text:p>Zakon o pravu na pristup informacijama (NN 25/13, 85/15)</text:p>
          </table:table-cell>
          <table:table-cell office:value-type="string" table:style-name="ce6">
            <text:p>/</text:p>
          </table:table-cell>
          <table:table-cell office:value-type="string" table:style-name="ce6">
            <text:p>slobodan</text:p>
          </table:table-cell>
          <table:table-cell office:value-type="string" table:style-name="ce7">
            <text:p><text:a xlink:href="http://www.zagvozd.hr/index.php/sluzbeni-dokumenti/pravo-na-pristup-informacijama">http://www.zagvozd.hr/index.php/sluzbeni-dokumenti/pravo-na-pristup-informacijama</text:a></text:p>
          </table:table-cell>
          <table:table-cell office:value-type="string" table:style-name="ce6">
            <text:p>Otvorena dozvola RH</text:p>
          </table:table-cell>
          <table:table-cell office:value-type="string" table:style-name="ce8">
            <text:p>PDF</text:p>
          </table:table-cell>
          <table:table-cell office:value-type="string" table:style-name="ce9">
            <text:p><text:a xlink:href="mailto:info@zagvozd.hr">info@zagvozd.hr</text:a></text:p>
          </table:table-cell>
          <table:table-cell table:number-columns-repeated="16375" table:style-name="ce10"/>
        </table:table-row>
        <table:table-row table:style-name="ro6">
          <table:table-cell table:style-name="ce4"/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style-name="ce4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7">
          <table:table-cell table:style-name="ce11"/>
          <table:table-cell table:style-name="ce1"/>
          <table:table-cell table:style-name="ce6"/>
          <table:table-cell table:style-name="ce1"/>
          <table:table-cell table:style-name="ce6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number-columns-repeated="5" table:style-name="ce10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style-name="ce4"/>
          <table:table-cell table:number-columns-repeated="2" table:style-name="ce6"/>
          <table:table-cell table:style-name="ce12"/>
          <table:table-cell table:style-name="ce6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style-name="ce4"/>
          <table:table-cell table:number-columns-repeated="2" table:style-name="ce6"/>
          <table:table-cell table:style-name="ce1"/>
          <table:table-cell table:style-name="ce6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style-name="ce4"/>
          <table:table-cell table:number-columns-repeated="2" table:style-name="ce6"/>
          <table:table-cell table:style-name="ce12"/>
          <table:table-cell table:style-name="ce6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number-columns-repeated="5" table:style-name="ce10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style-name="ce4"/>
          <table:table-cell table:number-columns-repeated="2" table:style-name="ce10"/>
          <table:table-cell table:style-name="ce1"/>
          <table:table-cell table:style-name="ce10"/>
          <table:table-cell table:style-name="ce8"/>
          <table:table-cell table:style-name="ce6"/>
          <table:table-cell table:style-name="ce8"/>
          <table:table-cell table:style-name="ce9"/>
          <table:table-cell table:number-columns-repeated="16375" table:style-name="ce10"/>
        </table:table-row>
        <table:table-row table:style-name="ro6">
          <table:table-cell table:number-columns-repeated="3" table:style-name="ce1"/>
          <table:table-cell table:style-name="ce10"/>
          <table:table-cell table:number-columns-repeated="5" table:style-name="ce1"/>
          <table:table-cell table:number-columns-repeated="16375" table:style-name="ce10"/>
        </table:table-row>
        <table:table-row table:number-rows-repeated="2" table:style-name="ro8">
          <table:table-cell table:style-name="ce4"/>
          <table:table-cell table:number-columns-repeated="6" table:style-name="ce10"/>
          <table:table-cell table:style-name="ce6"/>
          <table:table-cell table:number-columns-repeated="16376" table:style-name="ce10"/>
        </table:table-row>
        <table:table-row table:number-rows-repeated="11" table:style-name="ro8">
          <table:table-cell table:number-columns-repeated="7" table:style-name="ce10"/>
          <table:table-cell table:style-name="ce6"/>
          <table:table-cell table:number-columns-repeated="16376" table:style-name="ce10"/>
        </table:table-row>
        <table:table-row table:number-rows-repeated="9" table:style-name="ro8">
          <table:table-cell table:number-columns-repeated="3" table:style-name="ce10"/>
          <table:table-cell table:number-columns-repeated="4" table:style-name="ce10"/>
          <table:table-cell table:style-name="ce6"/>
          <table:table-cell table:number-columns-repeated="16376" table:style-name="ce10"/>
        </table:table-row>
        <table:table-row table:style-name="ro8">
          <table:table-cell table:number-columns-repeated="3" table:style-name="ce10"/>
          <table:table-cell table:style-name="ce3"/>
          <table:table-cell table:number-columns-repeated="3" table:style-name="ce10"/>
          <table:table-cell table:style-name="ce6"/>
          <table:table-cell table:number-columns-repeated="16376" table:style-name="ce10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eza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ša Miškulin</meta:initial-creator>
    <dc:creator>Saša Miškulin</dc:creator>
    <meta:creation-date>2022-04-28T19:01:21Z</meta:creation-date>
    <dc:date>2022-04-28T19:01:21Z</dc:date>
    <meta:editing-cycles>3</meta:editing-cycles>
    <meta:editing-duration>PT2792S</meta:editing-duration>
  </office:meta>
</office:document-meta>
</file>